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214cm"/>
    </style:style>
    <style:style style:name="Tabela1.B" style:family="table-column">
      <style:table-column-properties style:column-width="3.776cm"/>
    </style:style>
    <style:style style:name="Tabela1.C" style:family="table-column">
      <style:table-column-properties style:column-width="6.9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Arial1" fo:font-size="10pt" style:font-size-asian="10pt" style:font-name-complex="Arial2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4">
      <style:paragraph-properties fo:margin-left="0.566cm" fo:margin-right="0cm" fo:margin-top="0cm" fo:margin-bottom="0cm" fo:line-height="100%" fo:text-indent="-0.501cm" style:auto-text-indent="false"/>
    </style:style>
    <style:style style:name="P12" style:family="paragraph" style:parent-style-name="List_20_Paragraph" style:list-style-name="WWNum4">
      <style:paragraph-properties fo:margin-left="0.566cm" fo:margin-right="0cm" fo:text-indent="-0.501cm" style:auto-text-indent="false"/>
    </style:style>
    <style:style style:name="P13" style:family="paragraph" style:parent-style-name="List_20_Paragraph" style:list-style-name="WWNum2">
      <style:paragraph-properties fo:margin-left="0.393cm" fo:margin-right="0cm" fo:margin-top="0cm" fo:margin-bottom="0cm" fo:line-height="100%" fo:text-indent="-0.393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ff0000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PRAWOZDANIE CZĄSTKOWE</text:span></text:p>
      <text:p text:style-name="P1"><text:span text:style-name="T1">CZŁONKA RZESZOWSKIEJ RADY SENIORÓW</text:span></text:p>
      <text:p text:style-name="P1"><text:span text:style-name="T1">Barbara Stafi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1">NAZWA WYDARZENIA/AKTYWNOŚCI</text:span></text:p>
          </table:table-cell>
          <table:table-cell table:style-name="Tabela1.A1" office:value-type="string">
            <text:p text:style-name="P4"><text:span text:style-name="T1">TERMIN WYDARZENIA/AKTYWNOŚCI</text:span></text:p>
          </table:table-cell>
          <table:table-cell table:style-name="Tabela1.A1" office:value-type="string">
            <text:p text:style-name="P4"><text:span text:style-name="T1">OPIS WYDARZENIA/AKTYWNOŚCI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3"><text:span text:style-name="T1">W bieżącym roku od I -VIII 2022 r. pełniłam funkcję Przewodniczącej RRS.</text:span></text:p>
            <text:p text:style-name="P3"><text:span text:style-name="T1">Od dwóch lat wspierałam działania RRS jako Prezeska Stowarzyszenia „Kreatywny Senior w Rzeszowie” (SKS), pozyskując na cele senioralne środki zewnętrzne.</text:span></text:p>
            <text:p text:style-name="P3"><text:span text:style-name="T1">Dzięki dotacji pozyskanej przez SKS <text:s/>w ramach konkursu NIW NOWE FIO koordynowałam działania projektu: </text:span><text:span text:style-name="T2">„Srebrny interes – seniorzy w grze”</text:span><text:span text:style-name="T1"> wys. 3-letniej dotacji 231 506,00 zł</text:span></text:p>
            <text:p text:style-name="P4"><text:span text:style-name="T1">Z czego w 2022 r – 95630.00 zł</text:span></text:p>
            <text:p text:style-name="P5"><text:span text:style-name="T1">Cel zadania mieści się w celach Priorytetu III, czyli przyczynia się do zwiększania obecności organizacji obywatelskich w życiu publicznym, wspierania dialogu obywatelskiego, procesów konsultacji, tworzenia forum debaty publicznej, budowania potencjału organizacji przez kształtowanie wizerunku organizacji obywatelskich w przestrzeni publicznej.</text:span> <text:span text:style-name="T1">Projekt realizuje potrzebę włączania osób starszych w aktywność społeczną, w tym ze wsparciem mentorskim dla młodszych pokoleń.</text:span></text:p>
            <text:p text:style-name="P5"><text:span text:style-name="T1">Projekt w sposób kompleksowy zakłada <text:s/>kształtowanie polityki senioralnej w naszym mieście.</text:span></text:p>
            <text:p text:style-name="P5"><text:span text:style-name="T1">Moje działania w tym obszarze:</text:span></text:p>
            <text:p text:style-name="P7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<text:span text:style-name="T1">Moduł kompetencje cyfrowe</text:span></text:p>
          </table:table-cell>
          <table:table-cell table:style-name="Tabela1.A1" office:value-type="string">
            <text:p text:style-name="P3"><text:span text:style-name="T1">O9 – 11.2022</text:span></text:p>
          </table:table-cell>
          <table:table-cell table:style-name="Tabela1.A1" office:value-type="string">
            <text:p text:style-name="P3"><text:span text:style-name="T1">E-wykluczenie – kursy komputerowe wzbogacone o obsługę smartfona.</text:span></text:p>
            <text:p text:style-name="P3"><text:span text:style-name="T1">Poradnictwo on line, telefoniczne oraz bezpośrednie w lokalu lub domu beneficjenta – 125 godz. .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Moduł E-demokracja</text:span></text:p>
          </table:table-cell>
          <table:table-cell table:style-name="Tabela1.A1" office:value-type="string">
            <text:p text:style-name="P3"><text:span text:style-name="T1">5.05.2022</text:span></text:p>
            <text:p text:style-name="P6"/>
            <text:p text:style-name="P3"><text:span text:style-name="T1">21.06.2022</text:span></text:p>
            <text:p text:style-name="P6"/>
            <text:p text:style-name="P6"/>
            <text:p text:style-name="P9"/>
          </table:table-cell>
          <table:table-cell table:style-name="Tabela1.A1" office:value-type="string">
            <text:p text:style-name="Standard"><text:span text:style-name="T1">Udział w Konferencji „Rzeszów Przyjazny Osobom z Niepełnosprawnością”.</text:span></text:p>
            <text:p text:style-name="P3"><text:span text:style-name="T1">Międzypokoleniowa Debata Open</text:span></text:p>
            <text:p text:style-name="Standard"><text:span text:style-name="T1">Space</text:span></text:p>
            <text:p text:style-name="Standard"><text:span text:style-name="T1">”Srebrne pieniądze: biznes-relacje – kontakty”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Moduł Srebrna Gospodarka</text:span></text:p>
          </table:table-cell>
          <table:table-cell table:style-name="Tabela1.A1" office:value-type="string">
            <text:p text:style-name="Standard"><text:span text:style-name="T1">09 -12.2022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1">14.12.2022</text:span></text:p>
            <text:p text:style-name="P2"/>
            <text:p text:style-name="Standard"><text:span text:style-name="T1">VI – XI 2022</text:span>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">22.06.2022</text:span></text:p>
            <text:p text:style-name="P6"/>
            <text:p text:style-name="Standard"><text:span text:style-name="T1">21.11.2022</text:span></text:p>
          </table:table-cell>
          <table:table-cell table:style-name="Tabela1.A1" office:value-type="string">
            <text:p text:style-name="Standard"><text:span text:style-name="T1">I. Współpraca z biznesem, w tym CSR – konkurs „Miejsca przyjazne seniorom”.</text:span> W<text:span text:style-name="T1">yróżnienie i promowanie: instytucji, przedsiębiorstw, organizacji oraz wydarzeń cyklicznych realizowanych na terenie Rzeszowa, które są otwarte na potrzeby osób starszych.</text:span></text:p>
            <text:p text:style-name="Standard"><text:span text:style-name="T1">II. Uroczysta gala – wręczenia statuetek i dyplomów wyróżnionym instytucjom.</text:span></text:p>
            <text:p text:style-name="Standard"><text:span text:style-name="T1">III. „Edukacja do starości” – działania w celu tworzenia solidarności międzypokoleniowej skierowane do dzieci ,młodzieży szkolnej i studentów z wykorzystaniem specjalnego kombinezonu odczuć starczych, pokazującym młodzieży z jakimi problemami i ograniczeniami będą mierzyć się za kilkadziesiąt lat.</text:span></text:p>
            <text:p text:style-name="P3"><text:span text:style-name="T1">IV Projekty międzypokoleniowe</text:span></text:p>
            <text:p text:style-name="Standard"><text:soft-page-break/><text:span text:style-name="T1">działania modelowe/testowanie</text:span></text:p>
            <text:list xml:id="list4137032503180547139" text:style-name="WWNum4">
              <text:list-item>
                <text:p text:style-name="P11"><text:span text:style-name="T1">Panel dyskusyjny „Pomysły studentów na biznes w srebrnej gospodarce”</text:span></text:p>
              </text:list-item>
              <text:list-item>
                <text:p text:style-name="P12"><text:span text:style-name="T1">Udział w warsztatach międzypokoleniowych dla rozwoju srebrnej gospodarki na osiedlu Śródmieście w Rzeszowie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3"><text:span text:style-name="T1">Moduł edukacyjny </text:span></text:p>
          </table:table-cell>
          <table:table-cell table:style-name="Tabela1.A1" office:value-type="string">
            <text:p text:style-name="P3"><text:span text:style-name="T1">08-12.2022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list xml:id="list4140841477443136206" text:style-name="WWNum2">
              <text:list-item>
                <text:p text:style-name="P13"><text:span text:style-name="T1">Pakiet propozycji dla klubów seniora, osiedlowych domów kultury, UTW i ma na celu usprawnienie przepływu informacji na temat propozycji usług na rzecz seniorów z perspektywy krajowej i lokalnej.</text:span></text:p>
              </text:list-item>
            </text:list>
            <text:p text:style-name="P3"><text:span text:style-name="T1">Cykl 12 spotkań na temat „O czym senior wiedzieć powinien”. Zaplanowany w partnerstwie z RRS, jednak w b.r. <text:s/>działania te realizowane były przez osoby nie związane z RRS, przy współpracy z Filią RDK ul. Dąbrowskiego oraz Centrum Medycznym Medyk.</text:span></text:p>
            <text:p text:style-name="P3"><text:span text:style-name="T1">Przykładowe tematy:</text:span></text:p>
            <text:p text:style-name="P3"><text:span text:style-name="T1">1. <text:s/>Paszport seniora Ok, Senior znak jakości</text:span></text:p>
            <text:p text:style-name="P3"><text:span text:style-name="T1">2. <text:s/>Gmina Przyjazna Seniorom i OKS </text:span></text:p>
            <text:p text:style-name="P3"><text:span text:style-name="T1">3. <text:s text:c="2"/>Program „Miasta przyjazne starzeniu się”</text:span></text:p>
            <text:p text:style-name="P3"><text:span text:style-name="T1">4. Co to jest RBO i jak z niego korzystać</text:span></text:p>
            <text:p text:style-name="P3"><text:span text:style-name="T1">5. <text:s/>Indywidualne konto pacjenta</text:span></text:p>
            <text:p text:style-name="P3"><text:span text:style-name="T1">6. <text:s/>Centrum Informacji Seniora w strukturze Rzeszowskiego Centrum </text:span></text:p>
            <text:p text:style-name="P3"><text:span text:style-name="T1">Seniora.</text:span></text:p>
            <text:p text:style-name="P3"><text:span text:style-name="T1">Osobiście uczestniczyłam we wszystkich spotkaniach klubów na osiedlach Przybyszówka, ODK Kochanowskiego, Krak <text:s/>Płd., Filii RDK Staroniwa, Klubu ZNP, SODK Nowe Miasto oraz grup niezrzeszonych.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Moduł Rozwój instytucjonalny</text:span></text:p>
          </table:table-cell>
          <table:table-cell table:style-name="Tabela1.A1" office:value-type="string">
            <text:p text:style-name="P3"><text:span text:style-name="T1">27-28.10.2022</text:span></text:p>
            <text:p text:style-name="P3"><text:span text:style-name="T1">24-25.11.2022</text:span></text:p>
          </table:table-cell>
          <table:table-cell table:style-name="Tabela1.A1" office:value-type="string">
            <text:p text:style-name="P3"><text:span text:style-name="T1">I szkolenie liderów „Media i komunikacja”</text:span></text:p>
            <text:p text:style-name="P3"><text:span text:style-name="T1">II szkolenie liderów „Wizerunek organizacji. Czym jest i jak się go buduje”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8"/>
            <text:p text:style-name="P4"><text:span text:style-name="T1">Do pracy w RRS jestem delegowana z ramienia Podkarpackiego Stowarzyszenia Pomocy Osobom z Chorobą Alzheimera</text:span>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3"><text:span text:style-name="T1">Stałe działania PSPOzCA</text:span></text:p>
          </table:table-cell>
          <table:table-cell table:style-name="Tabela1.A1" office:value-type="string">
            <text:p text:style-name="P3"><text:span text:style-name="T1">2022 rok</text:span></text:p>
          </table:table-cell>
          <table:table-cell table:style-name="Tabela1.A1" office:value-type="string">
            <text:p text:style-name="P3"><text:span text:style-name="T1">W PSPOzCA pełnię funkcję w-ce przew, Zarządu.</text:span></text:p>
            <text:p text:style-name="P3"><text:span text:style-name="T1">W trakcie minionego roku udzielaliśmy pomocy chorym i opiekunom na ch. Alzheimera w Rzeszowie po okresie <text:s/>pandemii. </text:span></text:p>
            <text:p text:style-name="P3"><text:span text:style-name="T1">Udzielane były porady on-line, pomoc w opiece opiekunom realizowana przez członków Stowarzyszenia, telefoniczne dyżury członków stowarzyszenia udzielających porad potrzebującym.</text:span></text:p>
            <text:p text:style-name="P3"><text:span text:style-name="T1">- Spotkania grup wsparcia dla opiekunów osób chorych na Alzheimera. Każdy 3-ci piątek, w Domu Seniora ul. Seniora. W spotkaniach uczestniczą każdorazowo członkowie Zarządu PSPOzCA, byli opiekunowie chorych.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Uczestniczyłam w Ogólnopolskiej Konferencji poświęcona chorobie Alzheimera</text:span></text:p>
            <text:p text:style-name="P3"><text:span text:style-name="T1">zorganizowanej przez Łódzkie Towarzystwo Alzheimerowskie w Łodzi, na której RCPS w Łodzi jako</text:span></text:p>
            <text:p text:style-name="P3"><text:span text:style-name="T1">Lider projektu pn. „Niezależne Życie - wypracowanie standardu i przeprowadzenie pilotażu w</text:span></text:p>
            <text:p text:style-name="P3"><text:span text:style-name="T1">zakresie usług mieszkalnictwa wspomaganego dla osób z chorobami neurologicznymi w</text:span></text:p>
            <text:p text:style-name="P3"><text:span text:style-name="T1">tym z chorobą Alzheimera i choroba Parkinsona oraz osób starszych”, przedstawił model</text:span></text:p>
            <text:p text:style-name="P3"><text:span text:style-name="T1">mieszkalnictwa wspomaganego jako proces tworzenia osobie chorującej na Alzheimera warunków</text:span></text:p>
            <text:p text:style-name="Standard"><text:span text:style-name="T1">do niezależnego życia przy wsparciu zindywidualizowanym w myśl idei deinstytucjonalizacji</text:span></text:p>
          </table:table-cell>
          <table:table-cell table:style-name="Tabela1.A1" office:value-type="string">
            <text:p text:style-name="P3"><text:span text:style-name="T1">10 - 12.06.2022r.</text:span></text:p>
          </table:table-cell>
          <table:table-cell table:style-name="Tabela1.A1" office:value-type="string">
            <text:p text:style-name="P3"><text:span text:style-name="T1">Reprezentowałam PSPOzCA. </text:span></text:p>
            <text:p text:style-name="P3"><text:span text:style-name="T1">Alzheimer Polska złożył wniosek o przystąpienie do uczestnictwa Alzheimer Europe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Uczestniczyłam w Ogólnopolskiej Konferencji zorg. Przez Biuro Rzecznika Praw Obywatelskich oraz Alzheimer Polska</text:span></text:p>
          </table:table-cell>
          <table:table-cell table:style-name="Tabela1.A1" office:value-type="string">
            <text:p text:style-name="P3"><text:span text:style-name="T1">16 września 2022 r. </text:span></text:p>
          </table:table-cell>
          <table:table-cell table:style-name="Tabela1.A1" office:value-type="string">
            <text:p text:style-name="Standard"><text:span text:style-name="T1">Jako Stow. <text:s/>byliśmy współorganizatorami, w tym zorganizowaliśmy w Starostwie wspólne uczestnictwo w wydarzeniu drogą on line.</text:span></text:p>
            <text:p text:style-name="P3"><text:span text:style-name="T1">Temat: „Możliwości wsparcia osób żyjących z demencją</text:span></text:p>
            <text:p text:style-name="Standard"><text:span text:style-name="T1">w zaawansowanym stadium choroby i ich bliskich”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owski Maciej</meta:initial-creator>
    <dc:creator>szykil.044</dc:creator>
    <meta:editing-cycles>4</meta:editing-cycles>
    <meta:print-date>2022-03-17T07:06:00</meta:print-date>
    <meta:creation-date>2023-01-02T16:19:00</meta:creation-date>
    <dc:date>2023-01-03T00:41:00</dc:date>
    <meta:editing-duration>PT6M36S</meta:editing-duration>
    <meta:generator>OpenOffice/4.1.6$Win32 OpenOffice.org_project/416m1$Build-9790</meta:generator>
    <meta:document-statistic meta:table-count="1" meta:image-count="0" meta:object-count="0" meta:page-count="3" meta:paragraph-count="78" meta:word-count="713" meta:character-count="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